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ans2" svg:font-family="'Liberation Sans'" style:font-family-generic="swiss"/>
    <style:font-face style:name="Liberation Sans3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2.374cm" style:rel-column-width="8191*"/>
    </style:style>
    <style:style style:name="Tableau10.C" style:family="table-column">
      <style:table-column-properties style:column-width="2.376cm" style:rel-column-width="8192*"/>
    </style:style>
    <style:style style:name="Tableau10.H" style:family="table-column">
      <style:table-column-properties style:column-width="2.376cm" style:rel-column-width="8193*"/>
    </style:style>
    <style:style style:name="Tableau10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0.H1" style:family="table-cell">
      <style:table-cell-properties fo:padding="0.097cm" fo:border="0.5pt solid #000000"/>
    </style:style>
    <style:style style:name="Tableau10.A2" style:family="table-cell">
      <style:table-cell-properties fo:padding="0.097cm" fo:border-left="0.5pt solid #000000" fo:border-right="none" fo:border-top="none" fo:border-bottom="0.5pt solid #000000"/>
    </style:style>
    <style:style style:name="Tableau10.H2" style:family="table-cell">
      <style:table-cell-properties fo:padding="0.097cm" fo:border-left="0.5pt solid #000000" fo:border-right="0.5pt solid #000000" fo:border-top="none" fo:border-bottom="0.5pt solid #000000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2.374cm" style:rel-column-width="8191*"/>
    </style:style>
    <style:style style:name="Tableau11.C" style:family="table-column">
      <style:table-column-properties style:column-width="2.376cm" style:rel-column-width="8192*"/>
    </style:style>
    <style:style style:name="Tableau11.H" style:family="table-column">
      <style:table-column-properties style:column-width="2.376cm" style:rel-column-width="8193*"/>
    </style:style>
    <style:style style:name="Tableau1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.H1" style:family="table-cell">
      <style:table-cell-properties fo:padding="0.097cm" fo:border="0.5pt solid #000000"/>
    </style:style>
    <style:style style:name="Tableau11.A2" style:family="table-cell">
      <style:table-cell-properties fo:padding="0.097cm" fo:border-left="0.5pt solid #000000" fo:border-right="none" fo:border-top="none" fo:border-bottom="0.5pt solid #000000"/>
    </style:style>
    <style:style style:name="Tableau11.H2" style:family="table-cell">
      <style:table-cell-properties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2.374cm" style:rel-column-width="8191*"/>
    </style:style>
    <style:style style:name="Tableau12.C" style:family="table-column">
      <style:table-column-properties style:column-width="2.376cm" style:rel-column-width="8192*"/>
    </style:style>
    <style:style style:name="Tableau12.H" style:family="table-column">
      <style:table-column-properties style:column-width="2.376cm" style:rel-column-width="8193*"/>
    </style:style>
    <style:style style:name="Tableau1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2.H1" style:family="table-cell">
      <style:table-cell-properties fo:padding="0.097cm" fo:border="0.5pt solid #000000"/>
    </style:style>
    <style:style style:name="Tableau12.A2" style:family="table-cell">
      <style:table-cell-properties fo:padding="0.097cm" fo:border-left="0.5pt solid #000000" fo:border-right="none" fo:border-top="none" fo:border-bottom="0.5pt solid #000000"/>
    </style:style>
    <style:style style:name="Tableau12.H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0.001cm" table:align="left"/>
    </style:style>
    <style:style style:name="Tableau3.A" style:family="table-column">
      <style:table-column-properties style:column-width="2.302cm"/>
    </style:style>
    <style:style style:name="Tableau3.B" style:family="table-column">
      <style:table-column-properties style:column-width="7.69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0.001cm" table:align="left"/>
    </style:style>
    <style:style style:name="Tableau1.A" style:family="table-column">
      <style:table-column-properties style:column-width="2.302cm"/>
    </style:style>
    <style:style style:name="Tableau1.B" style:family="table-column">
      <style:table-column-properties style:column-width="7.6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0.001cm" table:align="left"/>
    </style:style>
    <style:style style:name="Tableau2.A" style:family="table-column">
      <style:table-column-properties style:column-width="2.302cm"/>
    </style:style>
    <style:style style:name="Tableau2.B" style:family="table-column">
      <style:table-column-properties style:column-width="7.6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3bea" officeooo:paragraph-rsid="00043bea"/>
    </style:style>
    <style:style style:name="P2" style:family="paragraph" style:parent-style-name="Standard">
      <style:paragraph-properties fo:text-align="center" style:justify-single-word="false"/>
      <style:text-properties officeooo:rsid="00043bea" officeooo:paragraph-rsid="00043bea"/>
    </style:style>
    <style:style style:name="P3" style:family="paragraph" style:parent-style-name="Standard">
      <style:paragraph-properties fo:text-align="center" style:justify-single-word="false"/>
      <style:text-properties officeooo:rsid="00043bea" officeooo:paragraph-rsid="0006da05"/>
    </style:style>
    <style:style style:name="P4" style:family="paragraph" style:parent-style-name="Standard">
      <style:paragraph-properties fo:text-align="center" style:justify-single-word="false"/>
      <style:text-properties officeooo:rsid="00043bea" officeooo:paragraph-rsid="00182db4"/>
    </style:style>
    <style:style style:name="P5" style:family="paragraph" style:parent-style-name="Standard">
      <style:paragraph-properties fo:text-align="end" style:justify-single-word="false"/>
      <style:text-properties officeooo:rsid="00043bea" officeooo:paragraph-rsid="00043bea"/>
    </style:style>
    <style:style style:name="P6" style:family="paragraph" style:parent-style-name="Standard">
      <style:paragraph-properties fo:text-align="end" style:justify-single-word="false"/>
      <style:text-properties officeooo:rsid="00043bea" officeooo:paragraph-rsid="0006da05"/>
    </style:style>
    <style:style style:name="P7" style:family="paragraph" style:parent-style-name="Standard">
      <style:paragraph-properties fo:text-align="end" style:justify-single-word="false"/>
      <style:text-properties officeooo:rsid="00043bea" officeooo:paragraph-rsid="00182db4"/>
    </style:style>
    <style:style style:name="P8" style:family="paragraph" style:parent-style-name="Standard">
      <style:text-properties officeooo:rsid="00043bea" officeooo:paragraph-rsid="0006da05"/>
    </style:style>
    <style:style style:name="P9" style:family="paragraph" style:parent-style-name="Standard">
      <style:text-properties officeooo:rsid="00043bea" officeooo:paragraph-rsid="00182db4"/>
    </style:style>
    <style:style style:name="P10" style:family="paragraph" style:parent-style-name="Standard">
      <style:text-properties officeooo:rsid="0004d29f" officeooo:paragraph-rsid="0006da05"/>
    </style:style>
    <style:style style:name="P11" style:family="paragraph" style:parent-style-name="Table_20_Contents">
      <style:text-properties officeooo:rsid="0004d29f" officeooo:paragraph-rsid="0006da05"/>
    </style:style>
    <style:style style:name="P12" style:family="paragraph" style:parent-style-name="Standard">
      <style:paragraph-properties fo:text-align="start" style:justify-single-word="false"/>
      <style:text-properties officeooo:rsid="0004d29f" officeooo:paragraph-rsid="00043bea"/>
    </style:style>
    <style:style style:name="P13" style:family="paragraph" style:parent-style-name="Standard">
      <style:paragraph-properties fo:text-align="start" style:justify-single-word="false"/>
      <style:text-properties officeooo:rsid="0004d29f" officeooo:paragraph-rsid="0006da05"/>
    </style:style>
    <style:style style:name="P14" style:family="paragraph" style:parent-style-name="Standard">
      <style:text-properties officeooo:rsid="0004d29f" officeooo:paragraph-rsid="00043bea"/>
    </style:style>
    <style:style style:name="P15" style:family="paragraph" style:parent-style-name="Standard">
      <style:text-properties officeooo:rsid="0004d29f" officeooo:paragraph-rsid="00182db4"/>
    </style:style>
    <style:style style:name="P16" style:family="paragraph" style:parent-style-name="Table_20_Contents">
      <style:text-properties officeooo:rsid="0004d29f" officeooo:paragraph-rsid="0004d29f"/>
    </style:style>
    <style:style style:name="P17" style:family="paragraph" style:parent-style-name="Standard">
      <style:paragraph-properties fo:text-align="start" style:justify-single-word="false"/>
      <style:text-properties officeooo:rsid="0004ecee" officeooo:paragraph-rsid="0004ecee"/>
    </style:style>
    <style:style style:name="P18" style:family="paragraph" style:parent-style-name="Standard">
      <style:paragraph-properties fo:text-align="start" style:justify-single-word="false" fo:break-before="page"/>
      <style:text-properties officeooo:rsid="0004ecee" officeooo:paragraph-rsid="0004ecee"/>
    </style:style>
    <style:style style:name="P19" style:family="paragraph" style:parent-style-name="Standard">
      <style:paragraph-properties fo:text-align="start" style:justify-single-word="false"/>
      <style:text-properties officeooo:rsid="0004ecee" officeooo:paragraph-rsid="0006da05"/>
    </style:style>
    <style:style style:name="P20" style:family="paragraph" style:parent-style-name="Standard">
      <style:paragraph-properties fo:text-align="start" style:justify-single-word="false"/>
      <style:text-properties officeooo:rsid="0004ecee" officeooo:paragraph-rsid="00182db4"/>
    </style:style>
    <style:style style:name="P21" style:family="paragraph" style:parent-style-name="Standard">
      <style:paragraph-properties fo:text-align="start" style:justify-single-word="false"/>
      <style:text-properties officeooo:rsid="0006623d" officeooo:paragraph-rsid="0006623d"/>
    </style:style>
    <style:style style:name="P22" style:family="paragraph" style:parent-style-name="Standard">
      <style:paragraph-properties fo:text-align="start" style:justify-single-word="false"/>
      <style:text-properties officeooo:rsid="0006623d" officeooo:paragraph-rsid="000835e7"/>
    </style:style>
    <style:style style:name="P23" style:family="paragraph" style:parent-style-name="Standard">
      <style:paragraph-properties fo:text-align="start" style:justify-single-word="false"/>
      <style:text-properties officeooo:rsid="0006623d" officeooo:paragraph-rsid="0011d602"/>
    </style:style>
    <style:style style:name="P24" style:family="paragraph" style:parent-style-name="Standard">
      <style:paragraph-properties fo:text-align="start" style:justify-single-word="false"/>
      <style:text-properties officeooo:rsid="00073da7" officeooo:paragraph-rsid="00073da7"/>
    </style:style>
    <style:style style:name="P25" style:family="paragraph" style:parent-style-name="Standard">
      <style:paragraph-properties fo:text-align="start" style:justify-single-word="false"/>
      <style:text-properties officeooo:rsid="000b5758" officeooo:paragraph-rsid="000d5317"/>
    </style:style>
    <style:style style:name="P26" style:family="paragraph" style:parent-style-name="Table_20_Contents">
      <style:paragraph-properties fo:text-align="start" style:justify-single-word="false"/>
      <style:text-properties officeooo:rsid="000b5758" officeooo:paragraph-rsid="000d5317"/>
    </style:style>
    <style:style style:name="P27" style:family="paragraph" style:parent-style-name="Table_20_Contents">
      <style:paragraph-properties fo:text-align="start" style:justify-single-word="false"/>
      <style:text-properties officeooo:rsid="000b5758" officeooo:paragraph-rsid="0013fec9"/>
    </style:style>
    <style:style style:name="P28" style:family="paragraph" style:parent-style-name="Standard">
      <style:paragraph-properties fo:text-align="start" style:justify-single-word="false"/>
      <style:text-properties officeooo:rsid="000d5317" officeooo:paragraph-rsid="000d5317"/>
    </style:style>
    <style:style style:name="P29" style:family="paragraph" style:parent-style-name="Table_20_Contents">
      <style:paragraph-properties fo:text-align="start" style:justify-single-word="false"/>
      <style:text-properties officeooo:rsid="000d5317" officeooo:paragraph-rsid="000d5317"/>
    </style:style>
    <style:style style:name="P30" style:family="paragraph" style:parent-style-name="Standard">
      <style:paragraph-properties fo:text-align="start" style:justify-single-word="false" fo:break-before="page"/>
      <style:text-properties officeooo:rsid="000d5317" officeooo:paragraph-rsid="000d5317"/>
    </style:style>
    <style:style style:name="P31" style:family="paragraph" style:parent-style-name="Standard">
      <style:paragraph-properties fo:text-align="start" style:justify-single-word="false"/>
      <style:text-properties officeooo:rsid="000d5317" officeooo:paragraph-rsid="0013fec9"/>
    </style:style>
    <style:style style:name="P32" style:family="paragraph" style:parent-style-name="Table_20_Contents">
      <style:paragraph-properties fo:text-align="start" style:justify-single-word="false"/>
      <style:text-properties officeooo:rsid="000d5317" officeooo:paragraph-rsid="0013fec9"/>
    </style:style>
    <style:style style:name="P3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b5758" officeooo:paragraph-rsid="000d5317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officeooo:rsid="000f5f2d" officeooo:paragraph-rsid="000f5f2d"/>
    </style:style>
    <style:style style:name="P35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size="2pt" officeooo:rsid="00043bea" officeooo:paragraph-rsid="00043bea" style:font-size-asian="1.75pt" style:font-size-complex="2pt"/>
    </style:style>
    <style:style style:name="P36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size="2pt" officeooo:rsid="00043bea" officeooo:paragraph-rsid="0006da05" style:font-size-asian="1.75pt" style:font-size-complex="2pt"/>
    </style:style>
    <style:style style:name="P37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size="2pt" officeooo:rsid="00043bea" officeooo:paragraph-rsid="00182db4" style:font-size-asian="1.75pt" style:font-size-complex="2pt"/>
    </style:style>
    <style:style style:name="P38" style:family="paragraph" style:parent-style-name="Table_20_Contents">
      <style:paragraph-properties fo:text-align="start" style:justify-single-word="false"/>
      <style:text-properties officeooo:rsid="0013fec9" officeooo:paragraph-rsid="0013fec9"/>
    </style:style>
    <style:style style:name="P39" style:family="paragraph" style:parent-style-name="Standard">
      <style:paragraph-properties fo:text-align="start" style:justify-single-word="false"/>
      <style:text-properties officeooo:rsid="00094bdc" officeooo:paragraph-rsid="00094bdc"/>
    </style:style>
    <style:style style:name="P40" style:family="paragraph" style:parent-style-name="Standard">
      <style:text-properties officeooo:rsid="0016f7c7" officeooo:paragraph-rsid="00182db4"/>
    </style:style>
    <style:style style:name="P41" style:family="paragraph" style:parent-style-name="Table_20_Contents">
      <style:paragraph-properties fo:text-align="start" style:justify-single-word="false"/>
      <style:text-properties officeooo:rsid="0016f7c7" officeooo:paragraph-rsid="00182db4"/>
    </style:style>
    <style:style style:name="P42" style:family="paragraph" style:parent-style-name="Standard">
      <style:paragraph-properties fo:text-align="start" style:justify-single-word="false"/>
      <style:text-properties fo:font-size="6pt" officeooo:rsid="0004d29f" officeooo:paragraph-rsid="00182db4" style:font-size-asian="5.25pt" style:font-size-complex="6pt"/>
    </style:style>
    <style:style style:name="P43" style:family="paragraph" style:parent-style-name="Standard">
      <style:paragraph-properties fo:text-align="start" style:justify-single-word="false"/>
      <style:text-properties fo:font-size="6pt" officeooo:rsid="0004ecee" officeooo:paragraph-rsid="00182db4" style:font-size-asian="5.25pt" style:font-size-complex="6pt"/>
    </style:style>
    <style:style style:name="P44" style:family="paragraph" style:parent-style-name="Standard">
      <style:paragraph-properties fo:break-before="page"/>
      <style:text-properties officeooo:rsid="00182db4" officeooo:paragraph-rsid="00182db4"/>
    </style:style>
    <style:style style:name="P45" style:family="paragraph" style:parent-style-name="Table_20_Contents">
      <style:paragraph-properties fo:text-align="start" style:justify-single-word="false"/>
      <style:text-properties officeooo:paragraph-rsid="00182db4"/>
    </style:style>
    <style:style style:name="P46" style:family="paragraph" style:parent-style-name="Standard" style:list-style-name="L1">
      <style:paragraph-properties fo:text-align="start" style:justify-single-word="false"/>
      <style:text-properties officeooo:rsid="0004ecee" officeooo:paragraph-rsid="0010bc64"/>
    </style:style>
    <style:style style:name="P47" style:family="paragraph" style:parent-style-name="Standard" style:list-style-name="L1">
      <style:paragraph-properties fo:text-align="start" style:justify-single-word="false"/>
      <style:text-properties officeooo:rsid="0006623d" officeooo:paragraph-rsid="0010bc64"/>
    </style:style>
    <style:style style:name="P48" style:family="paragraph" style:parent-style-name="Standard" style:list-style-name="L2">
      <style:paragraph-properties fo:text-align="start" style:justify-single-word="false"/>
      <style:text-properties officeooo:rsid="000b5758" officeooo:paragraph-rsid="000d5317"/>
    </style:style>
    <style:style style:name="P49" style:family="paragraph" style:parent-style-name="Standard">
      <style:paragraph-properties fo:text-align="start" style:justify-single-word="false" fo:break-before="page"/>
      <style:text-properties officeooo:rsid="000d5317" officeooo:paragraph-rsid="0004ecee"/>
    </style:style>
    <style:style style:name="P5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73da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d5317" style:font-weight-asian="bold" style:font-weight-complex="bold"/>
    </style:style>
    <style:style style:name="T5" style:family="text">
      <style:text-properties officeooo:rsid="00094bdc"/>
    </style:style>
    <style:style style:name="T6" style:family="text">
      <style:text-properties officeooo:rsid="000f5f2d"/>
    </style:style>
    <style:style style:name="T7" style:family="text">
      <style:text-properties officeooo:rsid="0010bc64"/>
    </style:style>
    <style:style style:name="T8" style:family="text">
      <style:text-properties officeooo:rsid="0004ecee"/>
    </style:style>
    <style:style style:name="T9" style:family="text">
      <style:text-properties officeooo:rsid="0011d602"/>
    </style:style>
    <style:style style:name="T10" style:family="text">
      <style:text-properties officeooo:rsid="0013fec9"/>
    </style:style>
    <style:style style:name="T11" style:family="text">
      <style:text-properties officeooo:rsid="00194cfa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811cm" fo:min-width="0.56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811cm" fo:min-width="0.56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813cm" fo:min-width="0.56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813cm" fo:min-width="0.56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">SNT</text:p>
        <text:p text:style-name="P2">Activité</text:p>
        <text:p text:style-name="P5">réseaux sociaux et graphes</text:p>
      </text:section>
      <text:p text:style-name="P35"/>
      <text:p text:style-name="P1"/>
      <text:p text:style-name="P15">Voici la description d’un mini-réseau social qui comporterait seulement 7 membres.</text:p>
      <text:p text:style-name="P40">Ces membres sont nommés A, B, C, D, E et F...</text:p>
      <table:table table:name="Tableau10" table:style-name="Tableau10">
        <table:table-column table:style-name="Tableau10.A" table:number-columns-repeated="2"/>
        <table:table-column table:style-name="Tableau10.C" table:number-columns-repeated="5"/>
        <table:table-column table:style-name="Tableau10.H"/>
        <table:table-row>
          <table:table-cell table:style-name="Tableau10.A1" office:value-type="string">
            <text:p text:style-name="P45"/>
          </table:table-cell>
          <table:table-cell table:style-name="Tableau10.A1" office:value-type="string">
            <text:p text:style-name="P41">A</text:p>
          </table:table-cell>
          <table:table-cell table:style-name="Tableau10.A1" office:value-type="string">
            <text:p text:style-name="P41">B</text:p>
          </table:table-cell>
          <table:table-cell table:style-name="Tableau10.A1" office:value-type="string">
            <text:p text:style-name="P41">C</text:p>
          </table:table-cell>
          <table:table-cell table:style-name="Tableau10.A1" office:value-type="string">
            <text:p text:style-name="P41">D</text:p>
          </table:table-cell>
          <table:table-cell table:style-name="Tableau10.A1" office:value-type="string">
            <text:p text:style-name="P41">E</text:p>
          </table:table-cell>
          <table:table-cell table:style-name="Tableau10.A1" office:value-type="string">
            <text:p text:style-name="P41">F</text:p>
          </table:table-cell>
          <table:table-cell table:style-name="Tableau10.H1" office:value-type="string">
            <text:p text:style-name="P41">G</text:p>
          </table:table-cell>
        </table:table-row>
        <table:table-row>
          <table:table-cell table:style-name="Tableau10.A2" office:value-type="string">
            <text:p text:style-name="P41">A</text:p>
          </table:table-cell>
          <table:table-cell table:style-name="Tableau10.A2" office:value-type="string">
            <text:p text:style-name="P45"/>
          </table:table-cell>
          <table:table-cell table:style-name="Tableau10.A2" office:value-type="string">
            <text:p text:style-name="P41">ami</text:p>
          </table:table-cell>
          <table:table-cell table:style-name="Tableau10.A2" office:value-type="string">
            <text:p text:style-name="P45"/>
          </table:table-cell>
          <table:table-cell table:style-name="Tableau10.A2" office:value-type="string">
            <text:p text:style-name="P41">ami</text:p>
          </table:table-cell>
          <table:table-cell table:style-name="Tableau10.A2" office:value-type="string">
            <text:p text:style-name="P45"/>
          </table:table-cell>
          <table:table-cell table:style-name="Tableau10.A2" office:value-type="string">
            <text:p text:style-name="P41">ami</text:p>
          </table:table-cell>
          <table:table-cell table:style-name="Tableau10.H2" office:value-type="string">
            <text:p text:style-name="P45"/>
          </table:table-cell>
        </table:table-row>
        <table:table-row>
          <table:table-cell table:style-name="Tableau10.A2" office:value-type="string">
            <text:p text:style-name="P41">B</text:p>
          </table:table-cell>
          <table:table-cell table:style-name="Tableau10.A2" office:value-type="string">
            <text:p text:style-name="P41">ami</text:p>
          </table:table-cell>
          <table:table-cell table:style-name="Tableau10.A2" office:value-type="string">
            <text:p text:style-name="P45"/>
          </table:table-cell>
          <table:table-cell table:style-name="Tableau10.A2" office:value-type="string">
            <text:p text:style-name="P41">ami</text:p>
          </table:table-cell>
          <table:table-cell table:style-name="Tableau10.A2" office:value-type="string">
            <text:p text:style-name="P45"/>
          </table:table-cell>
          <table:table-cell table:style-name="Tableau10.A2" office:value-type="string">
            <text:p text:style-name="P41">ami</text:p>
          </table:table-cell>
          <table:table-cell table:style-name="Tableau10.A2" office:value-type="string">
            <text:p text:style-name="P41">ami</text:p>
          </table:table-cell>
          <table:table-cell table:style-name="Tableau10.H2" office:value-type="string">
            <text:p text:style-name="P41">ami</text:p>
          </table:table-cell>
        </table:table-row>
        <table:table-row>
          <table:table-cell table:style-name="Tableau10.A2" office:value-type="string">
            <text:p text:style-name="P41">C</text:p>
          </table:table-cell>
          <table:table-cell table:style-name="Tableau10.A2" office:value-type="string">
            <text:p text:style-name="P45"/>
          </table:table-cell>
          <table:table-cell table:style-name="Tableau10.A2" office:value-type="string">
            <text:p text:style-name="P41">ami</text:p>
          </table:table-cell>
          <table:table-cell table:style-name="Tableau10.A2" office:value-type="string">
            <text:p text:style-name="P45"/>
          </table:table-cell>
          <table:table-cell table:style-name="Tableau10.A2" office:value-type="string">
            <text:p text:style-name="P45"/>
          </table:table-cell>
          <table:table-cell table:style-name="Tableau10.A2" office:value-type="string">
            <text:p text:style-name="P45"/>
          </table:table-cell>
          <table:table-cell table:style-name="Tableau10.A2" office:value-type="string">
            <text:p text:style-name="P45"/>
          </table:table-cell>
          <table:table-cell table:style-name="Tableau10.H2" office:value-type="string">
            <text:p text:style-name="P41">ami</text:p>
          </table:table-cell>
        </table:table-row>
        <table:table-row>
          <table:table-cell table:style-name="Tableau10.A2" office:value-type="string">
            <text:p text:style-name="P41">D</text:p>
          </table:table-cell>
          <table:table-cell table:style-name="Tableau10.A2" office:value-type="string">
            <text:p text:style-name="P41">ami</text:p>
          </table:table-cell>
          <table:table-cell table:style-name="Tableau10.A2" office:value-type="string">
            <text:p text:style-name="P45"/>
          </table:table-cell>
          <table:table-cell table:style-name="Tableau10.A2" office:value-type="string">
            <text:p text:style-name="P45"/>
          </table:table-cell>
          <table:table-cell table:style-name="Tableau10.A2" office:value-type="string">
            <text:p text:style-name="P45"/>
          </table:table-cell>
          <table:table-cell table:style-name="Tableau10.A2" office:value-type="string">
            <text:p text:style-name="P45"/>
          </table:table-cell>
          <table:table-cell table:style-name="Tableau10.A2" office:value-type="string">
            <text:p text:style-name="P45"/>
          </table:table-cell>
          <table:table-cell table:style-name="Tableau10.H2" office:value-type="string">
            <text:p text:style-name="P45"/>
          </table:table-cell>
        </table:table-row>
        <table:table-row>
          <table:table-cell table:style-name="Tableau10.A2" office:value-type="string">
            <text:p text:style-name="P41">E</text:p>
          </table:table-cell>
          <table:table-cell table:style-name="Tableau10.A2" office:value-type="string">
            <text:p text:style-name="P45"/>
          </table:table-cell>
          <table:table-cell table:style-name="Tableau10.A2" office:value-type="string">
            <text:p text:style-name="P41">ami</text:p>
          </table:table-cell>
          <table:table-cell table:style-name="Tableau10.A2" office:value-type="string">
            <text:p text:style-name="P45"/>
          </table:table-cell>
          <table:table-cell table:style-name="Tableau10.A2" office:value-type="string">
            <text:p text:style-name="P45"/>
          </table:table-cell>
          <table:table-cell table:style-name="Tableau10.A2" office:value-type="string">
            <text:p text:style-name="P45"/>
          </table:table-cell>
          <table:table-cell table:style-name="Tableau10.A2" office:value-type="string">
            <text:p text:style-name="P45"/>
          </table:table-cell>
          <table:table-cell table:style-name="Tableau10.H2" office:value-type="string">
            <text:p text:style-name="P45"/>
          </table:table-cell>
        </table:table-row>
        <table:table-row>
          <table:table-cell table:style-name="Tableau10.A2" office:value-type="string">
            <text:p text:style-name="P41">F</text:p>
          </table:table-cell>
          <table:table-cell table:style-name="Tableau10.A2" office:value-type="string">
            <text:p text:style-name="P41">ami</text:p>
          </table:table-cell>
          <table:table-cell table:style-name="Tableau10.A2" office:value-type="string">
            <text:p text:style-name="P41">ami</text:p>
          </table:table-cell>
          <table:table-cell table:style-name="Tableau10.A2" office:value-type="string">
            <text:p text:style-name="P45"/>
          </table:table-cell>
          <table:table-cell table:style-name="Tableau10.A2" office:value-type="string">
            <text:p text:style-name="P45"/>
          </table:table-cell>
          <table:table-cell table:style-name="Tableau10.A2" office:value-type="string">
            <text:p text:style-name="P45"/>
          </table:table-cell>
          <table:table-cell table:style-name="Tableau10.A2" office:value-type="string">
            <text:p text:style-name="P45"/>
          </table:table-cell>
          <table:table-cell table:style-name="Tableau10.H2" office:value-type="string">
            <text:p text:style-name="P45"/>
          </table:table-cell>
        </table:table-row>
        <table:table-row>
          <table:table-cell table:style-name="Tableau10.A2" office:value-type="string">
            <text:p text:style-name="P41">G</text:p>
          </table:table-cell>
          <table:table-cell table:style-name="Tableau10.A2" office:value-type="string">
            <text:p text:style-name="P45"/>
          </table:table-cell>
          <table:table-cell table:style-name="Tableau10.A2" office:value-type="string">
            <text:p text:style-name="P41">ami</text:p>
          </table:table-cell>
          <table:table-cell table:style-name="Tableau10.A2" office:value-type="string">
            <text:p text:style-name="P41">ami</text:p>
          </table:table-cell>
          <table:table-cell table:style-name="Tableau10.A2" office:value-type="string">
            <text:p text:style-name="P45"/>
          </table:table-cell>
          <table:table-cell table:style-name="Tableau10.A2" office:value-type="string">
            <text:p text:style-name="P45"/>
          </table:table-cell>
          <table:table-cell table:style-name="Tableau10.A2" office:value-type="string">
            <text:p text:style-name="P45"/>
          </table:table-cell>
          <table:table-cell table:style-name="Tableau10.H2" office:value-type="string">
            <text:p text:style-name="P45"/>
          </table:table-cell>
        </table:table-row>
      </table:table>
      <text:p text:style-name="P43"/>
      <text:p text:style-name="P20">On veut mieux se représenter ce réseau social…</text:p>
      <text:p text:style-name="P20"/>
      <text:p text:style-name="P20"/>
      <text:section text:style-name="Sect1" text:name="Section4">
        <text:p text:style-name="P9">SNT</text:p>
        <text:p text:style-name="P4">Activité</text:p>
        <text:p text:style-name="P7">réseaux sociaux et graphes</text:p>
      </text:section>
      <text:p text:style-name="P37"/>
      <text:p text:style-name="P9"/>
      <text:p text:style-name="P15">Voici la description d’un mini-réseau social qui comporterait seulement 7 membres.</text:p>
      <text:p text:style-name="P40">Ces membres sont nommés A, B, C, D, E et F...</text:p>
      <table:table table:name="Tableau11" table:style-name="Tableau11">
        <table:table-column table:style-name="Tableau11.A" table:number-columns-repeated="2"/>
        <table:table-column table:style-name="Tableau11.C" table:number-columns-repeated="5"/>
        <table:table-column table:style-name="Tableau11.H"/>
        <table:table-row>
          <table:table-cell table:style-name="Tableau11.A1" office:value-type="string">
            <text:p text:style-name="P45"/>
          </table:table-cell>
          <table:table-cell table:style-name="Tableau11.A1" office:value-type="string">
            <text:p text:style-name="P41">A</text:p>
          </table:table-cell>
          <table:table-cell table:style-name="Tableau11.A1" office:value-type="string">
            <text:p text:style-name="P41">B</text:p>
          </table:table-cell>
          <table:table-cell table:style-name="Tableau11.A1" office:value-type="string">
            <text:p text:style-name="P41">C</text:p>
          </table:table-cell>
          <table:table-cell table:style-name="Tableau11.A1" office:value-type="string">
            <text:p text:style-name="P41">D</text:p>
          </table:table-cell>
          <table:table-cell table:style-name="Tableau11.A1" office:value-type="string">
            <text:p text:style-name="P41">E</text:p>
          </table:table-cell>
          <table:table-cell table:style-name="Tableau11.A1" office:value-type="string">
            <text:p text:style-name="P41">F</text:p>
          </table:table-cell>
          <table:table-cell table:style-name="Tableau11.H1" office:value-type="string">
            <text:p text:style-name="P41">G</text:p>
          </table:table-cell>
        </table:table-row>
        <table:table-row>
          <table:table-cell table:style-name="Tableau11.A2" office:value-type="string">
            <text:p text:style-name="P41">A</text:p>
          </table:table-cell>
          <table:table-cell table:style-name="Tableau11.A2" office:value-type="string">
            <text:p text:style-name="P45"/>
          </table:table-cell>
          <table:table-cell table:style-name="Tableau11.A2" office:value-type="string">
            <text:p text:style-name="P41">ami</text:p>
          </table:table-cell>
          <table:table-cell table:style-name="Tableau11.A2" office:value-type="string">
            <text:p text:style-name="P45"/>
          </table:table-cell>
          <table:table-cell table:style-name="Tableau11.A2" office:value-type="string">
            <text:p text:style-name="P41">ami</text:p>
          </table:table-cell>
          <table:table-cell table:style-name="Tableau11.A2" office:value-type="string">
            <text:p text:style-name="P45"/>
          </table:table-cell>
          <table:table-cell table:style-name="Tableau11.A2" office:value-type="string">
            <text:p text:style-name="P41">ami</text:p>
          </table:table-cell>
          <table:table-cell table:style-name="Tableau11.H2" office:value-type="string">
            <text:p text:style-name="P45"/>
          </table:table-cell>
        </table:table-row>
        <table:table-row>
          <table:table-cell table:style-name="Tableau11.A2" office:value-type="string">
            <text:p text:style-name="P41">B</text:p>
          </table:table-cell>
          <table:table-cell table:style-name="Tableau11.A2" office:value-type="string">
            <text:p text:style-name="P41">ami</text:p>
          </table:table-cell>
          <table:table-cell table:style-name="Tableau11.A2" office:value-type="string">
            <text:p text:style-name="P45"/>
          </table:table-cell>
          <table:table-cell table:style-name="Tableau11.A2" office:value-type="string">
            <text:p text:style-name="P41">ami</text:p>
          </table:table-cell>
          <table:table-cell table:style-name="Tableau11.A2" office:value-type="string">
            <text:p text:style-name="P45"/>
          </table:table-cell>
          <table:table-cell table:style-name="Tableau11.A2" office:value-type="string">
            <text:p text:style-name="P41">ami</text:p>
          </table:table-cell>
          <table:table-cell table:style-name="Tableau11.A2" office:value-type="string">
            <text:p text:style-name="P41">ami</text:p>
          </table:table-cell>
          <table:table-cell table:style-name="Tableau11.H2" office:value-type="string">
            <text:p text:style-name="P41">ami</text:p>
          </table:table-cell>
        </table:table-row>
        <table:table-row>
          <table:table-cell table:style-name="Tableau11.A2" office:value-type="string">
            <text:p text:style-name="P41">C</text:p>
          </table:table-cell>
          <table:table-cell table:style-name="Tableau11.A2" office:value-type="string">
            <text:p text:style-name="P45"/>
          </table:table-cell>
          <table:table-cell table:style-name="Tableau11.A2" office:value-type="string">
            <text:p text:style-name="P41">ami</text:p>
          </table:table-cell>
          <table:table-cell table:style-name="Tableau11.A2" office:value-type="string">
            <text:p text:style-name="P45"/>
          </table:table-cell>
          <table:table-cell table:style-name="Tableau11.A2" office:value-type="string">
            <text:p text:style-name="P45"/>
          </table:table-cell>
          <table:table-cell table:style-name="Tableau11.A2" office:value-type="string">
            <text:p text:style-name="P45"/>
          </table:table-cell>
          <table:table-cell table:style-name="Tableau11.A2" office:value-type="string">
            <text:p text:style-name="P45"/>
          </table:table-cell>
          <table:table-cell table:style-name="Tableau11.H2" office:value-type="string">
            <text:p text:style-name="P41">ami</text:p>
          </table:table-cell>
        </table:table-row>
        <table:table-row>
          <table:table-cell table:style-name="Tableau11.A2" office:value-type="string">
            <text:p text:style-name="P41">D</text:p>
          </table:table-cell>
          <table:table-cell table:style-name="Tableau11.A2" office:value-type="string">
            <text:p text:style-name="P41">ami</text:p>
          </table:table-cell>
          <table:table-cell table:style-name="Tableau11.A2" office:value-type="string">
            <text:p text:style-name="P45"/>
          </table:table-cell>
          <table:table-cell table:style-name="Tableau11.A2" office:value-type="string">
            <text:p text:style-name="P45"/>
          </table:table-cell>
          <table:table-cell table:style-name="Tableau11.A2" office:value-type="string">
            <text:p text:style-name="P45"/>
          </table:table-cell>
          <table:table-cell table:style-name="Tableau11.A2" office:value-type="string">
            <text:p text:style-name="P45"/>
          </table:table-cell>
          <table:table-cell table:style-name="Tableau11.A2" office:value-type="string">
            <text:p text:style-name="P45"/>
          </table:table-cell>
          <table:table-cell table:style-name="Tableau11.H2" office:value-type="string">
            <text:p text:style-name="P45"/>
          </table:table-cell>
        </table:table-row>
        <table:table-row>
          <table:table-cell table:style-name="Tableau11.A2" office:value-type="string">
            <text:p text:style-name="P41">E</text:p>
          </table:table-cell>
          <table:table-cell table:style-name="Tableau11.A2" office:value-type="string">
            <text:p text:style-name="P45"/>
          </table:table-cell>
          <table:table-cell table:style-name="Tableau11.A2" office:value-type="string">
            <text:p text:style-name="P41">ami</text:p>
          </table:table-cell>
          <table:table-cell table:style-name="Tableau11.A2" office:value-type="string">
            <text:p text:style-name="P45"/>
          </table:table-cell>
          <table:table-cell table:style-name="Tableau11.A2" office:value-type="string">
            <text:p text:style-name="P45"/>
          </table:table-cell>
          <table:table-cell table:style-name="Tableau11.A2" office:value-type="string">
            <text:p text:style-name="P45"/>
          </table:table-cell>
          <table:table-cell table:style-name="Tableau11.A2" office:value-type="string">
            <text:p text:style-name="P45"/>
          </table:table-cell>
          <table:table-cell table:style-name="Tableau11.H2" office:value-type="string">
            <text:p text:style-name="P45"/>
          </table:table-cell>
        </table:table-row>
        <table:table-row>
          <table:table-cell table:style-name="Tableau11.A2" office:value-type="string">
            <text:p text:style-name="P41">F</text:p>
          </table:table-cell>
          <table:table-cell table:style-name="Tableau11.A2" office:value-type="string">
            <text:p text:style-name="P41">ami</text:p>
          </table:table-cell>
          <table:table-cell table:style-name="Tableau11.A2" office:value-type="string">
            <text:p text:style-name="P41">ami</text:p>
          </table:table-cell>
          <table:table-cell table:style-name="Tableau11.A2" office:value-type="string">
            <text:p text:style-name="P45"/>
          </table:table-cell>
          <table:table-cell table:style-name="Tableau11.A2" office:value-type="string">
            <text:p text:style-name="P45"/>
          </table:table-cell>
          <table:table-cell table:style-name="Tableau11.A2" office:value-type="string">
            <text:p text:style-name="P45"/>
          </table:table-cell>
          <table:table-cell table:style-name="Tableau11.A2" office:value-type="string">
            <text:p text:style-name="P45"/>
          </table:table-cell>
          <table:table-cell table:style-name="Tableau11.H2" office:value-type="string">
            <text:p text:style-name="P45"/>
          </table:table-cell>
        </table:table-row>
        <table:table-row>
          <table:table-cell table:style-name="Tableau11.A2" office:value-type="string">
            <text:p text:style-name="P41">G</text:p>
          </table:table-cell>
          <table:table-cell table:style-name="Tableau11.A2" office:value-type="string">
            <text:p text:style-name="P45"/>
          </table:table-cell>
          <table:table-cell table:style-name="Tableau11.A2" office:value-type="string">
            <text:p text:style-name="P41">ami</text:p>
          </table:table-cell>
          <table:table-cell table:style-name="Tableau11.A2" office:value-type="string">
            <text:p text:style-name="P41">ami</text:p>
          </table:table-cell>
          <table:table-cell table:style-name="Tableau11.A2" office:value-type="string">
            <text:p text:style-name="P45"/>
          </table:table-cell>
          <table:table-cell table:style-name="Tableau11.A2" office:value-type="string">
            <text:p text:style-name="P45"/>
          </table:table-cell>
          <table:table-cell table:style-name="Tableau11.A2" office:value-type="string">
            <text:p text:style-name="P45"/>
          </table:table-cell>
          <table:table-cell table:style-name="Tableau11.H2" office:value-type="string">
            <text:p text:style-name="P45"/>
          </table:table-cell>
        </table:table-row>
      </table:table>
      <text:p text:style-name="P42"/>
      <text:p text:style-name="P20">On veut mieux se représenter ce réseau social…</text:p>
      <text:p text:style-name="P20"/>
      <text:p text:style-name="P20"/>
      <text:section text:style-name="Sect1" text:name="Section5">
        <text:p text:style-name="P9">SNT</text:p>
        <text:p text:style-name="P4">Activité</text:p>
        <text:p text:style-name="P7">réseaux sociaux et graphes</text:p>
      </text:section>
      <text:p text:style-name="P37"/>
      <text:p text:style-name="P9"/>
      <text:p text:style-name="P15">Voici la description d’un mini-réseau social qui comporterait seulement 7 membres.</text:p>
      <text:p text:style-name="P40">Ces membres sont nommés A, B, C, D, E et F...</text:p>
      <table:table table:name="Tableau12" table:style-name="Tableau12">
        <table:table-column table:style-name="Tableau12.A" table:number-columns-repeated="2"/>
        <table:table-column table:style-name="Tableau12.C" table:number-columns-repeated="5"/>
        <table:table-column table:style-name="Tableau12.H"/>
        <table:table-row>
          <table:table-cell table:style-name="Tableau12.A1" office:value-type="string">
            <text:p text:style-name="P45"/>
          </table:table-cell>
          <table:table-cell table:style-name="Tableau12.A1" office:value-type="string">
            <text:p text:style-name="P41">A</text:p>
          </table:table-cell>
          <table:table-cell table:style-name="Tableau12.A1" office:value-type="string">
            <text:p text:style-name="P41">B</text:p>
          </table:table-cell>
          <table:table-cell table:style-name="Tableau12.A1" office:value-type="string">
            <text:p text:style-name="P41">C</text:p>
          </table:table-cell>
          <table:table-cell table:style-name="Tableau12.A1" office:value-type="string">
            <text:p text:style-name="P41">D</text:p>
          </table:table-cell>
          <table:table-cell table:style-name="Tableau12.A1" office:value-type="string">
            <text:p text:style-name="P41">E</text:p>
          </table:table-cell>
          <table:table-cell table:style-name="Tableau12.A1" office:value-type="string">
            <text:p text:style-name="P41">F</text:p>
          </table:table-cell>
          <table:table-cell table:style-name="Tableau12.H1" office:value-type="string">
            <text:p text:style-name="P41">G</text:p>
          </table:table-cell>
        </table:table-row>
        <table:table-row>
          <table:table-cell table:style-name="Tableau12.A2" office:value-type="string">
            <text:p text:style-name="P41">A</text:p>
          </table:table-cell>
          <table:table-cell table:style-name="Tableau12.A2" office:value-type="string">
            <text:p text:style-name="P45"/>
          </table:table-cell>
          <table:table-cell table:style-name="Tableau12.A2" office:value-type="string">
            <text:p text:style-name="P41">ami</text:p>
          </table:table-cell>
          <table:table-cell table:style-name="Tableau12.A2" office:value-type="string">
            <text:p text:style-name="P45"/>
          </table:table-cell>
          <table:table-cell table:style-name="Tableau12.A2" office:value-type="string">
            <text:p text:style-name="P41">ami</text:p>
          </table:table-cell>
          <table:table-cell table:style-name="Tableau12.A2" office:value-type="string">
            <text:p text:style-name="P45"/>
          </table:table-cell>
          <table:table-cell table:style-name="Tableau12.A2" office:value-type="string">
            <text:p text:style-name="P41">ami</text:p>
          </table:table-cell>
          <table:table-cell table:style-name="Tableau12.H2" office:value-type="string">
            <text:p text:style-name="P45"/>
          </table:table-cell>
        </table:table-row>
        <table:table-row>
          <table:table-cell table:style-name="Tableau12.A2" office:value-type="string">
            <text:p text:style-name="P41">B</text:p>
          </table:table-cell>
          <table:table-cell table:style-name="Tableau12.A2" office:value-type="string">
            <text:p text:style-name="P41">ami</text:p>
          </table:table-cell>
          <table:table-cell table:style-name="Tableau12.A2" office:value-type="string">
            <text:p text:style-name="P45"/>
          </table:table-cell>
          <table:table-cell table:style-name="Tableau12.A2" office:value-type="string">
            <text:p text:style-name="P41">ami</text:p>
          </table:table-cell>
          <table:table-cell table:style-name="Tableau12.A2" office:value-type="string">
            <text:p text:style-name="P45"/>
          </table:table-cell>
          <table:table-cell table:style-name="Tableau12.A2" office:value-type="string">
            <text:p text:style-name="P41">ami</text:p>
          </table:table-cell>
          <table:table-cell table:style-name="Tableau12.A2" office:value-type="string">
            <text:p text:style-name="P41">ami</text:p>
          </table:table-cell>
          <table:table-cell table:style-name="Tableau12.H2" office:value-type="string">
            <text:p text:style-name="P41">ami</text:p>
          </table:table-cell>
        </table:table-row>
        <table:table-row>
          <table:table-cell table:style-name="Tableau12.A2" office:value-type="string">
            <text:p text:style-name="P41">C</text:p>
          </table:table-cell>
          <table:table-cell table:style-name="Tableau12.A2" office:value-type="string">
            <text:p text:style-name="P45"/>
          </table:table-cell>
          <table:table-cell table:style-name="Tableau12.A2" office:value-type="string">
            <text:p text:style-name="P41">ami</text:p>
          </table:table-cell>
          <table:table-cell table:style-name="Tableau12.A2" office:value-type="string">
            <text:p text:style-name="P45"/>
          </table:table-cell>
          <table:table-cell table:style-name="Tableau12.A2" office:value-type="string">
            <text:p text:style-name="P45"/>
          </table:table-cell>
          <table:table-cell table:style-name="Tableau12.A2" office:value-type="string">
            <text:p text:style-name="P45"/>
          </table:table-cell>
          <table:table-cell table:style-name="Tableau12.A2" office:value-type="string">
            <text:p text:style-name="P45"/>
          </table:table-cell>
          <table:table-cell table:style-name="Tableau12.H2" office:value-type="string">
            <text:p text:style-name="P41">ami</text:p>
          </table:table-cell>
        </table:table-row>
        <table:table-row>
          <table:table-cell table:style-name="Tableau12.A2" office:value-type="string">
            <text:p text:style-name="P41">D</text:p>
          </table:table-cell>
          <table:table-cell table:style-name="Tableau12.A2" office:value-type="string">
            <text:p text:style-name="P41">ami</text:p>
          </table:table-cell>
          <table:table-cell table:style-name="Tableau12.A2" office:value-type="string">
            <text:p text:style-name="P45"/>
          </table:table-cell>
          <table:table-cell table:style-name="Tableau12.A2" office:value-type="string">
            <text:p text:style-name="P45"/>
          </table:table-cell>
          <table:table-cell table:style-name="Tableau12.A2" office:value-type="string">
            <text:p text:style-name="P45"/>
          </table:table-cell>
          <table:table-cell table:style-name="Tableau12.A2" office:value-type="string">
            <text:p text:style-name="P45"/>
          </table:table-cell>
          <table:table-cell table:style-name="Tableau12.A2" office:value-type="string">
            <text:p text:style-name="P45"/>
          </table:table-cell>
          <table:table-cell table:style-name="Tableau12.H2" office:value-type="string">
            <text:p text:style-name="P45"/>
          </table:table-cell>
        </table:table-row>
        <table:table-row>
          <table:table-cell table:style-name="Tableau12.A2" office:value-type="string">
            <text:p text:style-name="P41">E</text:p>
          </table:table-cell>
          <table:table-cell table:style-name="Tableau12.A2" office:value-type="string">
            <text:p text:style-name="P45"/>
          </table:table-cell>
          <table:table-cell table:style-name="Tableau12.A2" office:value-type="string">
            <text:p text:style-name="P41">ami</text:p>
          </table:table-cell>
          <table:table-cell table:style-name="Tableau12.A2" office:value-type="string">
            <text:p text:style-name="P45"/>
          </table:table-cell>
          <table:table-cell table:style-name="Tableau12.A2" office:value-type="string">
            <text:p text:style-name="P45"/>
          </table:table-cell>
          <table:table-cell table:style-name="Tableau12.A2" office:value-type="string">
            <text:p text:style-name="P45"/>
          </table:table-cell>
          <table:table-cell table:style-name="Tableau12.A2" office:value-type="string">
            <text:p text:style-name="P45"/>
          </table:table-cell>
          <table:table-cell table:style-name="Tableau12.H2" office:value-type="string">
            <text:p text:style-name="P45"/>
          </table:table-cell>
        </table:table-row>
        <table:table-row>
          <table:table-cell table:style-name="Tableau12.A2" office:value-type="string">
            <text:p text:style-name="P41">F</text:p>
          </table:table-cell>
          <table:table-cell table:style-name="Tableau12.A2" office:value-type="string">
            <text:p text:style-name="P41">ami</text:p>
          </table:table-cell>
          <table:table-cell table:style-name="Tableau12.A2" office:value-type="string">
            <text:p text:style-name="P41">ami</text:p>
          </table:table-cell>
          <table:table-cell table:style-name="Tableau12.A2" office:value-type="string">
            <text:p text:style-name="P45"/>
          </table:table-cell>
          <table:table-cell table:style-name="Tableau12.A2" office:value-type="string">
            <text:p text:style-name="P45"/>
          </table:table-cell>
          <table:table-cell table:style-name="Tableau12.A2" office:value-type="string">
            <text:p text:style-name="P45"/>
          </table:table-cell>
          <table:table-cell table:style-name="Tableau12.A2" office:value-type="string">
            <text:p text:style-name="P45"/>
          </table:table-cell>
          <table:table-cell table:style-name="Tableau12.H2" office:value-type="string">
            <text:p text:style-name="P45"/>
          </table:table-cell>
        </table:table-row>
        <table:table-row>
          <table:table-cell table:style-name="Tableau12.A2" office:value-type="string">
            <text:p text:style-name="P41">G</text:p>
          </table:table-cell>
          <table:table-cell table:style-name="Tableau12.A2" office:value-type="string">
            <text:p text:style-name="P45"/>
          </table:table-cell>
          <table:table-cell table:style-name="Tableau12.A2" office:value-type="string">
            <text:p text:style-name="P41">ami</text:p>
          </table:table-cell>
          <table:table-cell table:style-name="Tableau12.A2" office:value-type="string">
            <text:p text:style-name="P41">ami</text:p>
          </table:table-cell>
          <table:table-cell table:style-name="Tableau12.A2" office:value-type="string">
            <text:p text:style-name="P45"/>
          </table:table-cell>
          <table:table-cell table:style-name="Tableau12.A2" office:value-type="string">
            <text:p text:style-name="P45"/>
          </table:table-cell>
          <table:table-cell table:style-name="Tableau12.A2" office:value-type="string">
            <text:p text:style-name="P45"/>
          </table:table-cell>
          <table:table-cell table:style-name="Tableau12.H2" office:value-type="string">
            <text:p text:style-name="P45"/>
          </table:table-cell>
        </table:table-row>
      </table:table>
      <text:p text:style-name="P42"/>
      <text:p text:style-name="P20">On veut mieux se représenter ce réseau social…</text:p>
      <text:p text:style-name="P44">ANCIENNE VERSION</text:p>
      <text:p text:style-name="P15">Voici la description d’un mini-réseau social qui comporterait seulement 7 membres.</text:p>
      <text:p text:style-name="P1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6">Membre</text:p>
          </table:table-cell>
          <table:table-cell table:style-name="Tableau3.B1" office:value-type="string">
            <text:p text:style-name="P16">Liste de ses amis sur le réseau social</text:p>
          </table:table-cell>
        </table:table-row>
        <table:table-row>
          <table:table-cell table:style-name="Tableau3.A2" office:value-type="string">
            <text:p text:style-name="P16">A</text:p>
          </table:table-cell>
          <table:table-cell table:style-name="Tableau3.B2" office:value-type="string">
            <text:p text:style-name="P16">D F B</text:p>
          </table:table-cell>
        </table:table-row>
        <table:table-row>
          <table:table-cell table:style-name="Tableau3.A2" office:value-type="string">
            <text:p text:style-name="P16">B</text:p>
          </table:table-cell>
          <table:table-cell table:style-name="Tableau3.B2" office:value-type="string">
            <text:p text:style-name="P16">A F C E G</text:p>
          </table:table-cell>
        </table:table-row>
        <table:table-row>
          <table:table-cell table:style-name="Tableau3.A2" office:value-type="string">
            <text:p text:style-name="P16">C</text:p>
          </table:table-cell>
          <table:table-cell table:style-name="Tableau3.B2" office:value-type="string">
            <text:p text:style-name="P16">B G</text:p>
          </table:table-cell>
        </table:table-row>
        <table:table-row>
          <table:table-cell table:style-name="Tableau3.A2" office:value-type="string">
            <text:p text:style-name="P16">D</text:p>
          </table:table-cell>
          <table:table-cell table:style-name="Tableau3.B2" office:value-type="string">
            <text:p text:style-name="P16">A</text:p>
          </table:table-cell>
        </table:table-row>
        <table:table-row>
          <table:table-cell table:style-name="Tableau3.A2" office:value-type="string">
            <text:p text:style-name="P16">E</text:p>
          </table:table-cell>
          <table:table-cell table:style-name="Tableau3.B2" office:value-type="string">
            <text:p text:style-name="P16">B</text:p>
          </table:table-cell>
        </table:table-row>
        <table:table-row>
          <table:table-cell table:style-name="Tableau3.A2" office:value-type="string">
            <text:p text:style-name="P16">F</text:p>
          </table:table-cell>
          <table:table-cell table:style-name="Tableau3.B2" office:value-type="string">
            <text:p text:style-name="P16">A B</text:p>
          </table:table-cell>
        </table:table-row>
        <table:table-row>
          <table:table-cell table:style-name="Tableau3.A2" office:value-type="string">
            <text:p text:style-name="P16">G</text:p>
          </table:table-cell>
          <table:table-cell table:style-name="Tableau3.B2" office:value-type="string">
            <text:p text:style-name="P16">B C</text:p>
          </table:table-cell>
        </table:table-row>
      </table:table>
      <text:p text:style-name="P12"/>
      <text:p text:style-name="P17">On veut mieux se représenter ce réseau social…</text:p>
      <text:p text:style-name="P17"/>
      <text:p text:style-name="P17"/>
      <text:section text:style-name="Sect1" text:name="Section2">
        <text:p text:style-name="P8">SNT</text:p>
        <text:p text:style-name="P3">Activité</text:p>
        <text:p text:style-name="P6">réseaux sociaux et graphes</text:p>
      </text:section>
      <text:p text:style-name="P36"/>
      <text:p text:style-name="P8"/>
      <text:p text:style-name="P10">Voici la description d’un mini-réseau social qui comporterait seulement 7 membres.</text:p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Membre</text:p>
          </table:table-cell>
          <table:table-cell table:style-name="Tableau1.B1" office:value-type="string">
            <text:p text:style-name="P11">Liste de ses amis sur le réseau social</text:p>
          </table:table-cell>
        </table:table-row>
        <table:table-row>
          <table:table-cell table:style-name="Tableau1.A2" office:value-type="string">
            <text:p text:style-name="P11">A</text:p>
          </table:table-cell>
          <table:table-cell table:style-name="Tableau1.B2" office:value-type="string">
            <text:p text:style-name="P11">D F B</text:p>
          </table:table-cell>
        </table:table-row>
        <table:table-row>
          <table:table-cell table:style-name="Tableau1.A2" office:value-type="string">
            <text:p text:style-name="P11">B</text:p>
          </table:table-cell>
          <table:table-cell table:style-name="Tableau1.B2" office:value-type="string">
            <text:p text:style-name="P11">A F C E G</text:p>
          </table:table-cell>
        </table:table-row>
        <table:table-row>
          <table:table-cell table:style-name="Tableau1.A2" office:value-type="string">
            <text:p text:style-name="P11">C</text:p>
          </table:table-cell>
          <table:table-cell table:style-name="Tableau1.B2" office:value-type="string">
            <text:p text:style-name="P11">B G</text:p>
          </table:table-cell>
        </table:table-row>
        <table:table-row>
          <table:table-cell table:style-name="Tableau1.A2" office:value-type="string">
            <text:p text:style-name="P11">D</text:p>
          </table:table-cell>
          <table:table-cell table:style-name="Tableau1.B2" office:value-type="string">
            <text:p text:style-name="P11">A</text:p>
          </table:table-cell>
        </table:table-row>
        <table:table-row>
          <table:table-cell table:style-name="Tableau1.A2" office:value-type="string">
            <text:p text:style-name="P11">E</text:p>
          </table:table-cell>
          <table:table-cell table:style-name="Tableau1.B2" office:value-type="string">
            <text:p text:style-name="P11">B</text:p>
          </table:table-cell>
        </table:table-row>
        <table:table-row>
          <table:table-cell table:style-name="Tableau1.A2" office:value-type="string">
            <text:p text:style-name="P11">F</text:p>
          </table:table-cell>
          <table:table-cell table:style-name="Tableau1.B2" office:value-type="string">
            <text:p text:style-name="P11">A B</text:p>
          </table:table-cell>
        </table:table-row>
        <table:table-row>
          <table:table-cell table:style-name="Tableau1.A2" office:value-type="string">
            <text:p text:style-name="P11">G</text:p>
          </table:table-cell>
          <table:table-cell table:style-name="Tableau1.B2" office:value-type="string">
            <text:p text:style-name="P11">B C</text:p>
          </table:table-cell>
        </table:table-row>
      </table:table>
      <text:p text:style-name="P13"/>
      <text:p text:style-name="P19">On veut mieux se représenter ce réseau social…</text:p>
      <text:p text:style-name="P19"/>
      <text:p text:style-name="P19"/>
      <text:section text:style-name="Sect1" text:name="Section3">
        <text:p text:style-name="P8">SNT</text:p>
        <text:p text:style-name="P3">Activité</text:p>
        <text:p text:style-name="P6">réseaux sociaux et graphes</text:p>
      </text:section>
      <text:p text:style-name="P36"/>
      <text:p text:style-name="P8"/>
      <text:p text:style-name="P10">Voici la description d’un mini-réseau social qui comporterait seulement 7 membres.</text:p>
      <text:p text:style-name="P1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Membre</text:p>
          </table:table-cell>
          <table:table-cell table:style-name="Tableau2.B1" office:value-type="string">
            <text:p text:style-name="P11">Liste de ses amis sur le réseau social</text:p>
          </table:table-cell>
        </table:table-row>
        <table:table-row>
          <table:table-cell table:style-name="Tableau2.A2" office:value-type="string">
            <text:p text:style-name="P11">A</text:p>
          </table:table-cell>
          <table:table-cell table:style-name="Tableau2.B2" office:value-type="string">
            <text:p text:style-name="P11">D F B</text:p>
          </table:table-cell>
        </table:table-row>
        <table:table-row>
          <table:table-cell table:style-name="Tableau2.A2" office:value-type="string">
            <text:p text:style-name="P11">B</text:p>
          </table:table-cell>
          <table:table-cell table:style-name="Tableau2.B2" office:value-type="string">
            <text:p text:style-name="P11">A F C E G</text:p>
          </table:table-cell>
        </table:table-row>
        <table:table-row>
          <table:table-cell table:style-name="Tableau2.A2" office:value-type="string">
            <text:p text:style-name="P11">C</text:p>
          </table:table-cell>
          <table:table-cell table:style-name="Tableau2.B2" office:value-type="string">
            <text:p text:style-name="P11">B G</text:p>
          </table:table-cell>
        </table:table-row>
        <table:table-row>
          <table:table-cell table:style-name="Tableau2.A2" office:value-type="string">
            <text:p text:style-name="P11">D</text:p>
          </table:table-cell>
          <table:table-cell table:style-name="Tableau2.B2" office:value-type="string">
            <text:p text:style-name="P11">A</text:p>
          </table:table-cell>
        </table:table-row>
        <table:table-row>
          <table:table-cell table:style-name="Tableau2.A2" office:value-type="string">
            <text:p text:style-name="P11">E</text:p>
          </table:table-cell>
          <table:table-cell table:style-name="Tableau2.B2" office:value-type="string">
            <text:p text:style-name="P11">B</text:p>
          </table:table-cell>
        </table:table-row>
        <table:table-row>
          <table:table-cell table:style-name="Tableau2.A2" office:value-type="string">
            <text:p text:style-name="P11">F</text:p>
          </table:table-cell>
          <table:table-cell table:style-name="Tableau2.B2" office:value-type="string">
            <text:p text:style-name="P11">A B</text:p>
          </table:table-cell>
        </table:table-row>
        <table:table-row>
          <table:table-cell table:style-name="Tableau2.A2" office:value-type="string">
            <text:p text:style-name="P11">G</text:p>
          </table:table-cell>
          <table:table-cell table:style-name="Tableau2.B2" office:value-type="string">
            <text:p text:style-name="P11">B C</text:p>
          </table:table-cell>
        </table:table-row>
      </table:table>
      <text:p text:style-name="P13"/>
      <text:p text:style-name="P19">On veut mieux se représenter ce réseau social…</text:p>
      <text:p text:style-name="P17"/>
      <text:p text:style-name="P18">fiche prof : </text:p>
      <text:p text:style-name="P17"/>
      <text:p text:style-name="P17">demander quelles questions on peut se poser au sujet de ce réseau social : </text:p>
      <text:p text:style-name="P17">- qui est au centre ? (le plus influent)</text:p>
      <text:p text:style-name="P17">- qui est à la périphérie (le moins influent?)</text:p>
      <text:p text:style-name="P17">- est-ce que les membres sont beaucoup <text:span text:style-name="T6">inter</text:span>connectés <text:span text:style-name="T6">entre eux</text:span> ?</text:p>
      <text:p text:style-name="P17">- les membres forment-ils plusieurs groupes non connectés entre eux ?</text:p>
      <text:p text:style-name="P17">- etc.</text:p>
      <text:p text:style-name="P17"/>
      <text:p text:style-name="P24">Les questions qui sont venues des élèves :</text:p>
      <text:p text:style-name="P24">- qui est le plus populaire ? →<text:span text:style-name="T5"> celui qui a le plus d’amis ?</text:span></text:p>
      <text:p text:style-name="P24">- </text:p>
      <text:p text:style-name="P17"/>
      <text:p text:style-name="P17">demander comment on pourrait représenter graphiquement <text:span text:style-name="T6">le réseau </text:span>pour en avoir un meilleur aperçu</text:p>
      <text:p text:style-name="P17">→<text:span text:style-name="T6"> plusieurs élèves proposent des idées : en général, ce sont des idées qui ont du mal à abandonner le tableau donné dans l’énoncé, mais qui se rapprochent de la notion de graphe. Il y a aussi des idées basées sur des codes couleur…</text:span></text:p>
      <text:p text:style-name="P17"/>
      <text:p text:style-name="P34">Expliquer la représentation en graphe : chaque membre est représenté par un point appelé sommet du graphe et chaque relation d’« amitié » est représenté par un segment reliant les deux points concernés, appelé arête du graphe</text:p>
      <text:p text:style-name="P17"/>
      <text:p text:style-name="P17">travail <text:span text:style-name="T6">à faire par les élèves</text:span> : faire un graphe représentant ce réseau. <text:span text:style-name="T6">Passer dans les rangs et pour ceux qui ont fini correctement : essayer de refaire le graphe en plaçant les sommets pour que les arêtes ne se coupent pas.</text:span></text:p>
      <text:p text:style-name="P17"/>
      <text:p text:style-name="P17">correction <text:span text:style-name="T1">(inutile de la faire au tableau : donner le corrigé ci-après) et faire noter</text:span> : u<text:span text:style-name="T1">n même graphe peut être représenté de plusieurs façons</text:span>… <text:span text:style-name="T1">L</text:span>e graphe <text:span text:style-name="T1">est</text:span> planaire <text:span text:style-name="T1">(c’est à dire qu’il est possible de le représenter sans qu’aucune arête n’en coupe une autre)</text:span></text:p>
      <text:p text:style-name="P17"/>
      <text:p text:style-name="P21">on voit que les membres ne forment qu’un seul groupe (<text:span text:style-name="T11">une seule </text:span>composante connexe)</text:p>
      <text:p text:style-name="P21"/>
      <text:p text:style-name="P39">exemple pour mieux comprendre : je suis avec un élève et je lui demande de joindre qqn de la classe : il ne l’a pas dans ses contacts, mais il peut demander à un autre élève, qui peut à son tour demander à ses contacts, etc. → est-il possible de joindre ainsi n’importe qui dans la classe ? Dans le réseau de notre activité, la réponse est oui.</text:p>
      <text:p text:style-name="P17"/>
      <text:p text:style-name="P17"><text:span text:style-name="T7">Donner les </text:span>définition<text:span text:style-name="T1">s</text:span> : <text:span text:style-name="T7">(un lien utile : </text:span><text:a xlink:type="simple" xlink:href="https://fr.wikipedia.org/wiki/Lexique_de_la_théorie_des_graphes" text:style-name="Internet_20_link" text:visited-style-name="Visited_20_Internet_20_Link"><text:span text:style-name="T7">https://fr.wikipedia.org/wiki/Lexique_de_la_th%C3%A9orie_des_graphes</text:span></text:a><text:span text:style-name="T7"> )</text:span></text:p>
      <text:list xml:id="list2555674706" text:style-name="L1">
        <text:list-item>
          <text:p text:style-name="P46">l’excentricité d’un sommet est la distance maximale entre lui et les autres sommets (on compte la distance entre deux sommets ainsi : on choisit le plus court chemin entre eux et on compte le nombre d’arêtes de ce chemin)</text:p>
        </text:list-item>
        <text:list-item>
          <text:p text:style-name="P47">le diamètre est l’excentricité maximale des sommets du graphe</text:p>
        </text:list-item>
        <text:list-item>
          <text:p text:style-name="P47">le rayon est l’excentricité minimale</text:p>
        </text:list-item>
        <text:list-item>
          <text:p text:style-name="P47">les centres du graphe sont les sommets qui ont une excentricité minimale. Ce sont donc ceux qui peuvent joindre le plus simplement tout le reste du graphe</text:p>
        </text:list-item>
      </text:list>
      <text:p text:style-name="P21"/>
      <text:p text:style-name="P22"/>
      <text:p text:style-name="P23"><text:span text:style-name="T8">travail à faire par les élèves : </text:span>calculer les excentricité de chacun des nœuds du graphe, puis donner diamètre, rayon et centres.</text:p>
      <text:p text:style-name="P21"/>
      <text:p text:style-name="P21"><text:span text:style-name="T2">Conclusion </text:span>: <text:span text:style-name="T9">(on revient sur la question de l’influence, qui parle aux élèves) </text:span>les moins influents sont probablement ceux d’excentricité maximale : D,ECG (diamètre : 3)</text:p>
      <text:p text:style-name="P21">les plus influents sont sans doute ceux d’excentricité minimale (rayon 2) : ABF <text:span text:style-name="T9">Ce sont les centres du réseau social</text:span></text:p>
      <text:p text:style-name="P49"><draw:g text:anchor-type="paragraph" draw:z-index="0" draw:name="Forme1" draw:style-name="gr1"><draw:custom-shape draw:style-name="gr2" draw:text-style-name="P51" xml:id="id37" draw:id="id37" svg:width="1.5cm" svg:height="1.5cm" svg:x="1.3cm" svg:y="2.602cm"><text:p text:style-name="P50"><text:span text:style-name="T12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51" xml:id="id40" draw:id="id40" svg:width="1.502cm" svg:height="1.5cm" svg:x="5.999cm" svg:y="0.002cm"><text:p text:style-name="P50"><text:span text:style-name="T12">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1" xml:id="id41" draw:id="id41" svg:width="1.5cm" svg:height="1.502cm" svg:x="4.9cm" svg:y="5.9cm"><text:p text:style-name="P50"><text:span text:style-name="T12">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1" xml:id="id42" draw:id="id42" svg:width="1.5cm" svg:height="1.502cm" svg:x="1.3cm" svg:y="5.301cm"><text:p text:style-name="P50"><text:span text:style-name="T12">F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1" xml:id="id36" draw:id="id36" svg:width="1.5cm" svg:height="1.502cm" svg:x="0cm" svg:y="0.101cm"><text:p text:style-name="P50"><text:span text:style-name="T12">D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51" xml:id="id39" draw:id="id39" svg:width="1.502cm" svg:height="1.502cm" svg:x="6.899cm" svg:y="2.701cm"><text:p text:style-name="P50"><text:span text:style-name="T12">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1" xml:id="id38" draw:id="id38" svg:width="1.5cm" svg:height="1.502cm" svg:x="3.9cm" svg:y="2.701cm"><text:p text:style-name="P50"><text:span text:style-name="T12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6" draw:text-style-name="P52" draw:type="line" svg:x1="1.281cm" svg:y1="1.383cm" svg:x2="2.05cm" svg:y2="2.602cm" draw:start-shape="id36" draw:start-glue-point="9" draw:end-shape="id37" draw:end-glue-point="4" svg:d="M1281 1383l769 1219" svg:viewBox="0 0 771 1221"><text:p/></draw:connector><draw:connector draw:style-name="gr6" draw:text-style-name="P52" draw:type="line" svg:x1="2.799cm" svg:y1="3.352cm" svg:x2="3.9cm" svg:y2="3.451cm" draw:start-shape="id37" draw:start-glue-point="10" draw:end-shape="id38" draw:end-glue-point="6" svg:d="M2799 3352l1101 99" svg:viewBox="0 0 1102 101"><text:p/></draw:connector><draw:connector draw:style-name="gr6" draw:text-style-name="P52" draw:type="line" svg:x1="5.399cm" svg:y1="3.45cm" svg:x2="6.899cm" svg:y2="3.45cm" draw:start-shape="id38" draw:start-glue-point="10" draw:end-shape="id39" draw:end-glue-point="6" svg:d="M5399 3450h1500" svg:viewBox="0 0 1501 2"><text:p/></draw:connector><draw:connector draw:style-name="gr6" draw:text-style-name="P52" draw:type="line" svg:x1="5.181cm" svg:y1="2.92cm" svg:x2="6.218cm" svg:y2="1.283cm" draw:start-shape="id38" draw:start-glue-point="11" draw:end-shape="id40" draw:end-glue-point="7" svg:d="M5181 2920l1037-1637" svg:viewBox="0 0 1039 1639"><text:p/></draw:connector><draw:connector draw:style-name="gr6" draw:text-style-name="P52" draw:type="line" svg:x1="7.281cm" svg:y1="1.283cm" svg:x2="7.648cm" svg:y2="2.702cm" draw:start-shape="id40" draw:start-glue-point="9" draw:end-shape="id39" draw:end-glue-point="4" svg:d="M7281 1283l367 1419" svg:viewBox="0 0 369 1420"><text:p/></draw:connector><draw:connector draw:style-name="gr6" draw:text-style-name="P52" draw:type="line" svg:x1="4.65cm" svg:y1="4.202cm" svg:x2="5.65cm" svg:y2="5.9cm" draw:start-shape="id38" draw:start-glue-point="8" draw:end-shape="id41" draw:end-glue-point="4" svg:d="M4650 4202l1000 1698" svg:viewBox="0 0 1002 1700"><text:p/></draw:connector><draw:connector draw:style-name="gr6" draw:text-style-name="P52" draw:type="line" svg:x1="2.05cm" svg:y1="4.101cm" svg:x2="2.05cm" svg:y2="5.3cm" draw:start-shape="id37" draw:start-glue-point="8" draw:end-shape="id42" draw:end-glue-point="4" svg:d="M2050 4101v1199" svg:viewBox="0 0 2 1201"><text:p/></draw:connector><draw:connector draw:style-name="gr6" draw:text-style-name="P52" draw:type="line" svg:x1="4.119cm" svg:y1="3.983cm" svg:x2="2.581cm" svg:y2="5.519cm" draw:start-shape="id38" draw:start-glue-point="7" draw:end-shape="id42" draw:end-glue-point="11" svg:d="M4119 3983l-1538 1536" svg:viewBox="0 0 1540 1538"><text:p/></draw:connector></draw:g><draw:g text:anchor-type="paragraph" draw:z-index="1" draw:name="Forme2" draw:style-name="gr1"><draw:custom-shape draw:style-name="gr2" draw:text-style-name="P51" xml:id="id30" draw:id="id30" svg:width="1.5cm" svg:height="1.5cm" svg:x="11.345cm" svg:y="13.051cm"><text:p text:style-name="P50"><text:span text:style-name="T12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51" xml:id="id33" draw:id="id33" svg:width="1.502cm" svg:height="1.5cm" svg:x="16.044cm" svg:y="10.451cm"><text:p text:style-name="P50"><text:span text:style-name="T12">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1" xml:id="id34" draw:id="id34" svg:width="1.5cm" svg:height="1.502cm" svg:x="14.945cm" svg:y="16.349cm"><text:p text:style-name="P50"><text:span text:style-name="T12">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1" xml:id="id35" draw:id="id35" svg:width="1.5cm" svg:height="1.502cm" svg:x="11.345cm" svg:y="15.75cm"><text:p text:style-name="P50"><text:span text:style-name="T12">F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1" xml:id="id29" draw:id="id29" svg:width="1.5cm" svg:height="1.502cm" svg:x="10.045cm" svg:y="10.55cm"><text:p text:style-name="P50"><text:span text:style-name="T12">D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51" xml:id="id32" draw:id="id32" svg:width="1.502cm" svg:height="1.502cm" svg:x="16.944cm" svg:y="13.15cm"><text:p text:style-name="P50"><text:span text:style-name="T12">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1" xml:id="id31" draw:id="id31" svg:width="1.5cm" svg:height="1.502cm" svg:x="13.945cm" svg:y="13.15cm"><text:p text:style-name="P50"><text:span text:style-name="T12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6" draw:text-style-name="P52" draw:type="line" svg:x1="11.326cm" svg:y1="11.832cm" svg:x2="12.095cm" svg:y2="13.051cm" draw:start-shape="id29" draw:start-glue-point="9" draw:end-shape="id30" draw:end-glue-point="4" svg:d="M11326 11832l769 1219" svg:viewBox="0 0 771 1221"><text:p/></draw:connector><draw:connector draw:style-name="gr6" draw:text-style-name="P52" draw:type="line" svg:x1="12.844cm" svg:y1="13.801cm" svg:x2="13.944cm" svg:y2="13.899cm" draw:start-shape="id30" draw:start-glue-point="10" draw:end-shape="id31" draw:end-glue-point="6" svg:d="M12844 13801l1100 98" svg:viewBox="0 0 1102 101"><text:p/></draw:connector><draw:connector draw:style-name="gr6" draw:text-style-name="P52" draw:type="line" svg:x1="15.444cm" svg:y1="13.899cm" svg:x2="16.943cm" svg:y2="13.899cm" draw:start-shape="id31" draw:start-glue-point="10" draw:end-shape="id32" draw:end-glue-point="6" svg:d="M15444 13899h1499" svg:viewBox="0 0 1501 2"><text:p/></draw:connector><draw:connector draw:style-name="gr6" draw:text-style-name="P52" draw:type="line" svg:x1="15.226cm" svg:y1="13.369cm" svg:x2="16.263cm" svg:y2="11.732cm" draw:start-shape="id31" draw:start-glue-point="11" draw:end-shape="id33" draw:end-glue-point="7" svg:d="M15226 13369l1037-1637" svg:viewBox="0 0 1039 1639"><text:p/></draw:connector><draw:connector draw:style-name="gr6" draw:text-style-name="P52" draw:type="line" svg:x1="17.326cm" svg:y1="11.732cm" svg:x2="17.693cm" svg:y2="13.15cm" draw:start-shape="id33" draw:start-glue-point="9" draw:end-shape="id32" draw:end-glue-point="4" svg:d="M17326 11732l367 1418" svg:viewBox="0 0 369 1420"><text:p/></draw:connector><draw:connector draw:style-name="gr6" draw:text-style-name="P52" draw:type="line" svg:x1="14.695cm" svg:y1="14.651cm" svg:x2="15.695cm" svg:y2="16.349cm" draw:start-shape="id31" draw:start-glue-point="8" draw:end-shape="id34" draw:end-glue-point="4" svg:d="M14695 14651l1000 1698" svg:viewBox="0 0 1002 1700"><text:p/></draw:connector><draw:connector draw:style-name="gr6" draw:text-style-name="P52" draw:type="line" svg:x1="12.095cm" svg:y1="14.55cm" svg:x2="12.095cm" svg:y2="15.75cm" draw:start-shape="id30" draw:start-glue-point="8" draw:end-shape="id35" draw:end-glue-point="4" svg:d="M12095 14550v1200" svg:viewBox="0 0 2 1201"><text:p/></draw:connector><draw:connector draw:style-name="gr6" draw:text-style-name="P52" draw:type="line" svg:x1="14.164cm" svg:y1="14.432cm" svg:x2="12.626cm" svg:y2="15.968cm" draw:start-shape="id31" draw:start-glue-point="7" draw:end-shape="id35" draw:end-glue-point="11" svg:d="M14164 14432l-1538 1536" svg:viewBox="0 0 1540 1538"><text:p/></draw:connector></draw:g><draw:g text:anchor-type="paragraph" draw:z-index="2" draw:name="Forme3" draw:style-name="gr1"><draw:custom-shape draw:style-name="gr2" draw:text-style-name="P51" xml:id="id23" draw:id="id23" svg:width="1.5cm" svg:height="1.5cm" svg:x="11.703cm" svg:y="22.871cm"><text:p text:style-name="P50"><text:span text:style-name="T12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51" xml:id="id26" draw:id="id26" svg:width="1.502cm" svg:height="1.5cm" svg:x="16.402cm" svg:y="20.271cm"><text:p text:style-name="P50"><text:span text:style-name="T12">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1" xml:id="id27" draw:id="id27" svg:width="1.5cm" svg:height="1.502cm" svg:x="15.303cm" svg:y="26.169cm"><text:p text:style-name="P50"><text:span text:style-name="T12">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1" xml:id="id28" draw:id="id28" svg:width="1.5cm" svg:height="1.502cm" svg:x="11.703cm" svg:y="25.57cm"><text:p text:style-name="P50"><text:span text:style-name="T12">F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1" xml:id="id22" draw:id="id22" svg:width="1.5cm" svg:height="1.502cm" svg:x="10.403cm" svg:y="20.37cm"><text:p text:style-name="P50"><text:span text:style-name="T12">D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51" xml:id="id25" draw:id="id25" svg:width="1.502cm" svg:height="1.502cm" svg:x="17.302cm" svg:y="22.97cm"><text:p text:style-name="P50"><text:span text:style-name="T12">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1" xml:id="id24" draw:id="id24" svg:width="1.5cm" svg:height="1.502cm" svg:x="14.303cm" svg:y="22.97cm"><text:p text:style-name="P50"><text:span text:style-name="T12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6" draw:text-style-name="P52" draw:type="line" svg:x1="11.684cm" svg:y1="21.652cm" svg:x2="12.453cm" svg:y2="22.871cm" draw:start-shape="id22" draw:start-glue-point="9" draw:end-shape="id23" draw:end-glue-point="4" svg:d="M11684 21652l769 1219" svg:viewBox="0 0 771 1221"><text:p/></draw:connector><draw:connector draw:style-name="gr6" draw:text-style-name="P52" draw:type="line" svg:x1="13.202cm" svg:y1="23.621cm" svg:x2="14.302cm" svg:y2="23.72cm" draw:start-shape="id23" draw:start-glue-point="10" draw:end-shape="id24" draw:end-glue-point="6" svg:d="M13202 23621l1100 99" svg:viewBox="0 0 1102 101"><text:p/></draw:connector><draw:connector draw:style-name="gr6" draw:text-style-name="P52" draw:type="line" svg:x1="15.802cm" svg:y1="23.719cm" svg:x2="17.301cm" svg:y2="23.719cm" draw:start-shape="id24" draw:start-glue-point="10" draw:end-shape="id25" draw:end-glue-point="6" svg:d="M15802 23719h1499" svg:viewBox="0 0 1501 2"><text:p/></draw:connector><draw:connector draw:style-name="gr6" draw:text-style-name="P52" draw:type="line" svg:x1="15.584cm" svg:y1="23.189cm" svg:x2="16.621cm" svg:y2="21.552cm" draw:start-shape="id24" draw:start-glue-point="11" draw:end-shape="id26" draw:end-glue-point="7" svg:d="M15584 23189l1037-1637" svg:viewBox="0 0 1039 1639"><text:p/></draw:connector><draw:connector draw:style-name="gr6" draw:text-style-name="P52" draw:type="line" svg:x1="17.684cm" svg:y1="21.552cm" svg:x2="18.051cm" svg:y2="22.97cm" draw:start-shape="id26" draw:start-glue-point="9" draw:end-shape="id25" draw:end-glue-point="4" svg:d="M17684 21552l367 1418" svg:viewBox="0 0 369 1420"><text:p/></draw:connector><draw:connector draw:style-name="gr6" draw:text-style-name="P52" draw:type="line" svg:x1="15.053cm" svg:y1="24.471cm" svg:x2="16.053cm" svg:y2="26.17cm" draw:start-shape="id24" draw:start-glue-point="8" draw:end-shape="id27" draw:end-glue-point="4" svg:d="M15053 24471l1000 1699" svg:viewBox="0 0 1002 1700"><text:p/></draw:connector><draw:connector draw:style-name="gr6" draw:text-style-name="P52" draw:type="line" svg:x1="12.453cm" svg:y1="24.37cm" svg:x2="12.453cm" svg:y2="25.569cm" draw:start-shape="id23" draw:start-glue-point="8" draw:end-shape="id28" draw:end-glue-point="4" svg:d="M12453 24370v1199" svg:viewBox="0 0 2 1201"><text:p/></draw:connector><draw:connector draw:style-name="gr6" draw:text-style-name="P52" draw:type="line" svg:x1="14.522cm" svg:y1="24.252cm" svg:x2="12.984cm" svg:y2="25.788cm" draw:start-shape="id24" draw:start-glue-point="7" draw:end-shape="id28" draw:end-glue-point="11" svg:d="M14522 24252l-1538 1536" svg:viewBox="0 0 1540 1538"><text:p/></draw:connector></draw:g><draw:g text:anchor-type="paragraph" draw:z-index="3" draw:name="Forme4" draw:style-name="gr1"><draw:custom-shape draw:style-name="gr2" draw:text-style-name="P51" xml:id="id16" draw:id="id16" svg:width="1.5cm" svg:height="1.5cm" svg:x="1.122cm" svg:y="22.961cm"><text:p text:style-name="P50"><text:span text:style-name="T12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51" xml:id="id19" draw:id="id19" svg:width="1.502cm" svg:height="1.5cm" svg:x="5.821cm" svg:y="20.361cm"><text:p text:style-name="P50"><text:span text:style-name="T12">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1" xml:id="id20" draw:id="id20" svg:width="1.5cm" svg:height="1.502cm" svg:x="4.722cm" svg:y="26.259cm"><text:p text:style-name="P50"><text:span text:style-name="T12">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1" xml:id="id21" draw:id="id21" svg:width="1.5cm" svg:height="1.502cm" svg:x="1.122cm" svg:y="25.66cm"><text:p text:style-name="P50"><text:span text:style-name="T12">F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1" xml:id="id15" draw:id="id15" svg:width="1.5cm" svg:height="1.502cm" svg:x="-0.178cm" svg:y="20.46cm"><text:p text:style-name="P50"><text:span text:style-name="T12">D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51" xml:id="id18" draw:id="id18" svg:width="1.502cm" svg:height="1.502cm" svg:x="6.721cm" svg:y="23.06cm"><text:p text:style-name="P50"><text:span text:style-name="T12">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1" xml:id="id17" draw:id="id17" svg:width="1.5cm" svg:height="1.502cm" svg:x="3.722cm" svg:y="23.06cm"><text:p text:style-name="P50"><text:span text:style-name="T12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6" draw:text-style-name="P52" draw:type="line" svg:x1="1.103cm" svg:y1="21.742cm" svg:x2="1.872cm" svg:y2="22.961cm" draw:start-shape="id15" draw:start-glue-point="9" draw:end-shape="id16" draw:end-glue-point="4" svg:d="M1103 21742l769 1219" svg:viewBox="0 0 771 1221"><text:p/></draw:connector><draw:connector draw:style-name="gr6" draw:text-style-name="P52" draw:type="line" svg:x1="2.621cm" svg:y1="23.711cm" svg:x2="3.722cm" svg:y2="23.81cm" draw:start-shape="id16" draw:start-glue-point="10" draw:end-shape="id17" draw:end-glue-point="6" svg:d="M2621 23711l1101 99" svg:viewBox="0 0 1102 101"><text:p/></draw:connector><draw:connector draw:style-name="gr6" draw:text-style-name="P52" draw:type="line" svg:x1="5.221cm" svg:y1="23.809cm" svg:x2="6.72cm" svg:y2="23.809cm" draw:start-shape="id17" draw:start-glue-point="10" draw:end-shape="id18" draw:end-glue-point="6" svg:d="M5221 23809h1499" svg:viewBox="0 0 1501 2"><text:p/></draw:connector><draw:connector draw:style-name="gr6" draw:text-style-name="P52" draw:type="line" svg:x1="5.003cm" svg:y1="23.279cm" svg:x2="6.041cm" svg:y2="21.642cm" draw:start-shape="id17" draw:start-glue-point="11" draw:end-shape="id19" draw:end-glue-point="7" svg:d="M5003 23279l1038-1637" svg:viewBox="0 0 1039 1639"><text:p/></draw:connector><draw:connector draw:style-name="gr6" draw:text-style-name="P52" draw:type="line" svg:x1="7.103cm" svg:y1="21.642cm" svg:x2="7.47cm" svg:y2="23.06cm" draw:start-shape="id19" draw:start-glue-point="9" draw:end-shape="id18" draw:end-glue-point="4" svg:d="M7103 21642l367 1418" svg:viewBox="0 0 369 1420"><text:p/></draw:connector><draw:connector draw:style-name="gr6" draw:text-style-name="P52" draw:type="line" svg:x1="4.472cm" svg:y1="24.561cm" svg:x2="5.473cm" svg:y2="26.26cm" draw:start-shape="id17" draw:start-glue-point="8" draw:end-shape="id20" draw:end-glue-point="4" svg:d="M4472 24561l1001 1699" svg:viewBox="0 0 1002 1700"><text:p/></draw:connector><draw:connector draw:style-name="gr6" draw:text-style-name="P52" draw:type="line" svg:x1="1.872cm" svg:y1="24.46cm" svg:x2="1.872cm" svg:y2="25.659cm" draw:start-shape="id16" draw:start-glue-point="8" draw:end-shape="id21" draw:end-glue-point="4" svg:d="M1872 24460v1199" svg:viewBox="0 0 2 1201"><text:p/></draw:connector><draw:connector draw:style-name="gr6" draw:text-style-name="P52" draw:type="line" svg:x1="3.942cm" svg:y1="24.342cm" svg:x2="2.403cm" svg:y2="25.878cm" draw:start-shape="id17" draw:start-glue-point="7" draw:end-shape="id21" draw:end-glue-point="11" svg:d="M3942 24342l-1539 1536" svg:viewBox="0 0 1540 1538"><text:p/></draw:connector></draw:g><draw:g text:anchor-type="paragraph" draw:z-index="4" draw:name="Forme5" draw:style-name="gr1"><draw:custom-shape draw:style-name="gr2" draw:text-style-name="P51" xml:id="id9" draw:id="id9" svg:width="1.5cm" svg:height="1.5cm" svg:x="1.122cm" svg:y="13.259cm"><text:p text:style-name="P50"><text:span text:style-name="T12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51" xml:id="id12" draw:id="id12" svg:width="1.502cm" svg:height="1.5cm" svg:x="5.821cm" svg:y="10.659cm"><text:p text:style-name="P50"><text:span text:style-name="T12">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1" xml:id="id13" draw:id="id13" svg:width="1.5cm" svg:height="1.502cm" svg:x="4.722cm" svg:y="16.557cm"><text:p text:style-name="P50"><text:span text:style-name="T12">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1" xml:id="id14" draw:id="id14" svg:width="1.5cm" svg:height="1.502cm" svg:x="1.122cm" svg:y="15.958cm"><text:p text:style-name="P50"><text:span text:style-name="T12">F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1" xml:id="id8" draw:id="id8" svg:width="1.5cm" svg:height="1.502cm" svg:x="-0.178cm" svg:y="10.758cm"><text:p text:style-name="P50"><text:span text:style-name="T12">D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51" xml:id="id11" draw:id="id11" svg:width="1.502cm" svg:height="1.502cm" svg:x="6.721cm" svg:y="13.358cm"><text:p text:style-name="P50"><text:span text:style-name="T12">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1" xml:id="id10" draw:id="id10" svg:width="1.5cm" svg:height="1.502cm" svg:x="3.722cm" svg:y="13.358cm"><text:p text:style-name="P50"><text:span text:style-name="T12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6" draw:text-style-name="P52" draw:type="line" svg:x1="1.103cm" svg:y1="12.04cm" svg:x2="1.872cm" svg:y2="13.259cm" draw:start-shape="id8" draw:start-glue-point="9" draw:end-shape="id9" draw:end-glue-point="4" svg:d="M1103 12040l769 1219" svg:viewBox="0 0 771 1221"><text:p/></draw:connector><draw:connector draw:style-name="gr6" draw:text-style-name="P52" draw:type="line" svg:x1="2.621cm" svg:y1="14.009cm" svg:x2="3.722cm" svg:y2="14.108cm" draw:start-shape="id9" draw:start-glue-point="10" draw:end-shape="id10" draw:end-glue-point="6" svg:d="M2621 14009l1101 99" svg:viewBox="0 0 1102 101"><text:p/></draw:connector><draw:connector draw:style-name="gr6" draw:text-style-name="P52" draw:type="line" svg:x1="5.221cm" svg:y1="14.107cm" svg:x2="6.72cm" svg:y2="14.107cm" draw:start-shape="id10" draw:start-glue-point="10" draw:end-shape="id11" draw:end-glue-point="6" svg:d="M5221 14107h1499" svg:viewBox="0 0 1501 2"><text:p/></draw:connector><draw:connector draw:style-name="gr6" draw:text-style-name="P52" draw:type="line" svg:x1="5.003cm" svg:y1="13.577cm" svg:x2="6.041cm" svg:y2="11.94cm" draw:start-shape="id10" draw:start-glue-point="11" draw:end-shape="id12" draw:end-glue-point="7" svg:d="M5003 13577l1038-1637" svg:viewBox="0 0 1039 1639"><text:p/></draw:connector><draw:connector draw:style-name="gr6" draw:text-style-name="P52" draw:type="line" svg:x1="7.103cm" svg:y1="11.94cm" svg:x2="7.47cm" svg:y2="13.358cm" draw:start-shape="id12" draw:start-glue-point="9" draw:end-shape="id11" draw:end-glue-point="4" svg:d="M7103 11940l367 1418" svg:viewBox="0 0 369 1420"><text:p/></draw:connector><draw:connector draw:style-name="gr6" draw:text-style-name="P52" draw:type="line" svg:x1="4.472cm" svg:y1="14.859cm" svg:x2="5.473cm" svg:y2="16.558cm" draw:start-shape="id10" draw:start-glue-point="8" draw:end-shape="id13" draw:end-glue-point="4" svg:d="M4472 14859l1001 1699" svg:viewBox="0 0 1002 1700"><text:p/></draw:connector><draw:connector draw:style-name="gr6" draw:text-style-name="P52" draw:type="line" svg:x1="1.872cm" svg:y1="14.758cm" svg:x2="1.872cm" svg:y2="15.958cm" draw:start-shape="id9" draw:start-glue-point="8" draw:end-shape="id14" draw:end-glue-point="4" svg:d="M1872 14758v1200" svg:viewBox="0 0 2 1201"><text:p/></draw:connector><draw:connector draw:style-name="gr6" draw:text-style-name="P52" draw:type="line" svg:x1="3.942cm" svg:y1="14.64cm" svg:x2="2.403cm" svg:y2="16.177cm" draw:start-shape="id10" draw:start-glue-point="7" draw:end-shape="id14" draw:end-glue-point="11" svg:d="M3942 14640l-1539 1537" svg:viewBox="0 0 1540 1538"><text:p/></draw:connector></draw:g><draw:g text:anchor-type="paragraph" draw:z-index="5" draw:name="Forme6" draw:style-name="gr1"><draw:custom-shape draw:style-name="gr2" draw:text-style-name="P51" xml:id="id2" draw:id="id2" svg:width="1.5cm" svg:height="1.5cm" svg:x="11.615cm" svg:y="2.692cm"><text:p text:style-name="P50"><text:span text:style-name="T12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51" xml:id="id5" draw:id="id5" svg:width="1.502cm" svg:height="1.5cm" svg:x="16.314cm" svg:y="0.092cm"><text:p text:style-name="P50"><text:span text:style-name="T12">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1" xml:id="id6" draw:id="id6" svg:width="1.5cm" svg:height="1.502cm" svg:x="15.215cm" svg:y="5.99cm"><text:p text:style-name="P50"><text:span text:style-name="T12">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1" xml:id="id7" draw:id="id7" svg:width="1.5cm" svg:height="1.502cm" svg:x="11.615cm" svg:y="5.391cm"><text:p text:style-name="P50"><text:span text:style-name="T12">F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1" xml:id="id1" draw:id="id1" svg:width="1.5cm" svg:height="1.502cm" svg:x="10.315cm" svg:y="0.191cm"><text:p text:style-name="P50"><text:span text:style-name="T12">D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51" xml:id="id4" draw:id="id4" svg:width="1.502cm" svg:height="1.502cm" svg:x="17.214cm" svg:y="2.791cm"><text:p text:style-name="P50"><text:span text:style-name="T12">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51" xml:id="id3" draw:id="id3" svg:width="1.5cm" svg:height="1.502cm" svg:x="14.215cm" svg:y="2.791cm"><text:p text:style-name="P50"><text:span text:style-name="T12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6" draw:text-style-name="P52" draw:type="line" svg:x1="11.596cm" svg:y1="1.473cm" svg:x2="12.365cm" svg:y2="2.692cm" draw:start-shape="id1" draw:start-glue-point="9" draw:end-shape="id2" draw:end-glue-point="4" svg:d="M11596 1473l769 1219" svg:viewBox="0 0 771 1221"><text:p/></draw:connector><draw:connector draw:style-name="gr6" draw:text-style-name="P52" draw:type="line" svg:x1="13.114cm" svg:y1="3.442cm" svg:x2="14.214cm" svg:y2="3.541cm" draw:start-shape="id2" draw:start-glue-point="10" draw:end-shape="id3" draw:end-glue-point="6" svg:d="M13114 3442l1100 99" svg:viewBox="0 0 1102 101"><text:p/></draw:connector><draw:connector draw:style-name="gr6" draw:text-style-name="P52" draw:type="line" svg:x1="15.714cm" svg:y1="3.54cm" svg:x2="17.214cm" svg:y2="3.54cm" draw:start-shape="id3" draw:start-glue-point="10" draw:end-shape="id4" draw:end-glue-point="6" svg:d="M15714 3540h1500" svg:viewBox="0 0 1501 2"><text:p/></draw:connector><draw:connector draw:style-name="gr6" draw:text-style-name="P52" draw:type="line" svg:x1="15.496cm" svg:y1="3.01cm" svg:x2="16.533cm" svg:y2="1.373cm" draw:start-shape="id3" draw:start-glue-point="11" draw:end-shape="id5" draw:end-glue-point="7" svg:d="M15496 3010l1037-1637" svg:viewBox="0 0 1039 1639"><text:p/></draw:connector><draw:connector draw:style-name="gr6" draw:text-style-name="P52" draw:type="line" svg:x1="17.596cm" svg:y1="1.373cm" svg:x2="17.962cm" svg:y2="2.791cm" draw:start-shape="id5" draw:start-glue-point="9" draw:end-shape="id4" draw:end-glue-point="4" svg:d="M17596 1373l366 1418" svg:viewBox="0 0 369 1420"><text:p/></draw:connector><draw:connector draw:style-name="gr6" draw:text-style-name="P52" draw:type="line" svg:x1="14.965cm" svg:y1="4.292cm" svg:x2="15.965cm" svg:y2="5.99cm" draw:start-shape="id3" draw:start-glue-point="8" draw:end-shape="id6" draw:end-glue-point="4" svg:d="M14965 4292l1000 1698" svg:viewBox="0 0 1002 1700"><text:p/></draw:connector><draw:connector draw:style-name="gr6" draw:text-style-name="P52" draw:type="line" svg:x1="12.365cm" svg:y1="4.191cm" svg:x2="12.365cm" svg:y2="5.39cm" draw:start-shape="id2" draw:start-glue-point="8" draw:end-shape="id7" draw:end-glue-point="4" svg:d="M12365 4191v1199" svg:viewBox="0 0 2 1201"><text:p/></draw:connector><draw:connector draw:style-name="gr6" draw:text-style-name="P52" draw:type="line" svg:x1="14.434cm" svg:y1="4.073cm" svg:x2="12.896cm" svg:y2="5.609cm" draw:start-shape="id3" draw:start-glue-point="7" draw:end-shape="id7" draw:end-glue-point="11" svg:d="M14434 4073l-1538 1536" svg:viewBox="0 0 1540 1538"><text:p/></draw:connector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ans2" svg:font-family="'Liberation Sans'" style:font-family-generic="swiss"/>
    <style:font-face style:name="Liberation Sans3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2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2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2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2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ul Byache</meta:initial-creator>
    <meta:creation-date>2019-08-21T10:55:37.055000000</meta:creation-date>
    <dc:date>2023-07-31T11:11:45.011975163</dc:date>
    <meta:editing-duration>PT1H13M41S</meta:editing-duration>
    <meta:editing-cycles>14</meta:editing-cycles>
    <meta:generator>LibreOffice/7.3.7.2$Linux_X86_64 LibreOffice_project/30$Build-2</meta:generator>
    <meta:print-date>2021-09-22T15:14:27.495000000</meta:print-date>
    <meta:document-statistic meta:table-count="6" meta:image-count="0" meta:object-count="0" meta:page-count="4" meta:paragraph-count="194" meta:word-count="874" meta:character-count="4406" meta:non-whitespace-character-count="3727"/>
  </office:meta>
</office:document-meta>
</file>